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Arial, sans-serif"/>
    <style:font-face style:name="Mangal1" svg:font-family="Mangal"/>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fo:orphans="2" fo:widows="2" fo:text-indent="0cm" style:auto-text-indent="false"/>
    </style:style>
    <style:style style:name="P2" style:family="paragraph" style:parent-style-name="Standard">
      <style:paragraph-properties fo:margin-left="0cm" fo:margin-right="0cm" fo:margin-top="0cm" fo:margin-bottom="0cm" fo:orphans="2" fo:widows="2" fo:text-indent="0cm" style:auto-text-indent="false"/>
      <style:text-properties style:font-name="Arial" fo:font-size="12pt" style:font-size-asian="12pt" style:font-size-complex="12pt"/>
    </style:style>
    <style:style style:name="P3" style:family="paragraph" style:parent-style-name="Standard">
      <style:paragraph-properties fo:margin-left="0cm" fo:margin-right="0cm" fo:margin-top="0.265cm" fo:margin-bottom="0.212cm" fo:orphans="2" fo:widows="2" fo:text-indent="0cm" style:auto-text-indent="false"/>
      <style:text-properties fo:font-variant="normal" fo:text-transform="none" fo:color="#1d2129" style:font-name="Arial" fo:font-size="12pt" fo:letter-spacing="normal" fo:font-style="normal" fo:font-weight="normal" style:font-name-asian="inherit" style:font-size-asian="12pt" style:font-style-asian="normal" style:font-weight-asian="normal" style:font-name-complex="inherit" style:font-size-complex="12pt" style:font-style-complex="normal" style:font-weight-complex="normal"/>
    </style:style>
    <style:style style:name="P4" style:family="paragraph" style:parent-style-name="Text_20_body">
      <style:paragraph-properties fo:margin-left="0cm" fo:margin-right="0cm" fo:margin-top="0.265cm" fo:margin-bottom="0.212cm" fo:orphans="2" fo:widows="2" fo:text-indent="0cm" style:auto-text-indent="false"/>
      <style:text-properties fo:font-variant="normal" fo:text-transform="none" fo:color="#1d2129" style:font-name="inherit" fo:font-size="9pt" fo:letter-spacing="normal" fo:font-style="normal" fo:font-weight="normal" style:font-name-asian="inherit" style:font-size-asian="9pt" style:font-style-asian="normal" style:font-weight-asian="normal" style:font-name-complex="inherit" style:font-size-complex="9pt" style:font-style-complex="normal" style:font-weight-complex="normal"/>
    </style:style>
    <style:style style:name="P5" style:family="paragraph" style:parent-style-name="Text_20_body">
      <style:paragraph-properties fo:margin-left="0cm" fo:margin-right="0cm" fo:margin-top="0.265cm" fo:margin-bottom="0.212cm" fo:orphans="2" fo:widows="2" fo:text-indent="0cm" style:auto-text-indent="false"/>
      <style:text-properties fo:font-variant="normal" fo:text-transform="none" fo:color="#1d2129" style:font-name="Arial" fo:font-size="12pt" fo:letter-spacing="normal" fo:font-style="normal" fo:font-weight="normal" style:font-name-asian="inherit" style:font-size-asian="12pt" style:font-style-asian="normal" style:font-weight-asian="normal" style:font-name-complex="inherit" style:font-size-complex="12pt" style:font-style-complex="normal" style:font-weight-complex="normal"/>
    </style:style>
    <style:style style:name="T1" style:family="text">
      <style:text-properties fo:font-variant="normal" fo:text-transform="none" fo:color="#1d2129" style:font-name="Helvetica" fo:font-size="10.5pt" fo:letter-spacing="normal" fo:font-style="normal" fo:font-weight="normal"/>
    </style:style>
    <style:style style:name="T2" style:family="text">
      <style:text-properties fo:font-variant="normal" fo:text-transform="none" fo:color="#1d2129" style:font-name="Helvetica" fo:letter-spacing="normal" fo:font-style="normal" fo:font-weight="normal"/>
    </style:style>
    <style:style style:name="T3" style:family="text">
      <style:text-properties fo:font-variant="normal" fo:text-transform="none" fo:color="#1d2129" fo:letter-spacing="normal" fo:font-style="normal" fo:font-weight="normal"/>
    </style:style>
    <style:style style:name="T4" style:family="text">
      <style:text-properties fo:font-variant="normal" fo:text-transform="none" fo:color="#4b4f56" style:font-name="Helvetica" fo:font-size="9pt" fo:letter-spacing="normal" fo:font-style="normal" fo:font-weight="normal"/>
    </style:style>
    <style:style style:name="T5" style:family="text">
      <style:text-properties style:font-name="Helvetica"/>
    </style:style>
    <style:style style:name="T6" style:family="text">
      <style:text-properties style:font-name="Helvetica" fo:font-size="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3">18 kwietnia Łukasz skończył 5 lat. Zaśpiewaliśmy dla niego Sto Lat, wręczyliśmy kartkę z życzeniami. Solenizant otrzymał mnóstwo uścisków od koleżanek i kolegów oraz koronę, którą z dumą nosił przez cały dzień, a nawet pojechał w niej do domu. Wszystkiego najlepszego!</text:span> </text:p>
      <text:p text:style-name="P2"/>
      <text:p text:style-name="P2"><text:span text:style-name="T3">7 maja odbył się Gminny Turniej Bezpieczeństwa w Ruchu Drogowym. Naszą szkołę reprezentowali uczniowie kl. VI i VII: Angelika Kowalska, Michał Michalak, Adam Nowacki i Monika Stępień. W kwalifikacji indywidualnej III miejsce zajął Adam Nowacki. Serdecznie gratulujemy!</text:span> </text:p>
      <text:p text:style-name="P3">We wtorek 8 maja przedszkolaki wybrały do Kultury w Dominowie na spotkanie z okazji "Tygodnia Bibliotek". Najmłodsi obejrzeli występ grupy teatralnej działającej w Gok-u. Aktorzy przedstawili bajki "Trzy małe świnki" oraz "O wilku i siedmiu koźlątkach" a następnie dyrektor Gok-u pani Gabriela Gramza przeczytała dzieciom bajkę pt: "Katar żyrafy". Przedszkolaki wróciły z wyjazdu bardzo zadowolone. </text:p>
      <text:p text:style-name="P3">Dzień urodzin jest dla każdego dziecka dniem szczególnie ważnym. Jest to "Jego dzień". W tym dniu dziecko może poczuć się wyjątkowo, a inni zastanawiają się jak sprawić solenizantowi radość. Dniem szczególnie ważnym w przedszkolu dla naszej Emilki był poniedziałek 7 maja, kiedy to wspólnie świętowaliśmy jej 4 urodzinki. Jak to zwykle bywa, także tym razem pojawiły się życzenia, cukierki oraz STO LAT i oczywiście pamiątkowa korona na głowie solenizantki. Spełnienia marzeń Emilko! </text:p>
      <text:p text:style-name="P3">W czwartek 10 maja przedszkolaki znowu świętowały urodziny. Tym razem 4 latka skończyła Ola. Wszystkiego najlepszego! </text:p>
      <text:p text:style-name="P3"/>
      <text:p text:style-name="P3">Jak się bawić .... to się bawić! W poniedziałek 14 maja w przedszkolu odbyła się kolejna "imprezka" urodzinowa. Tym razem do grona 5- latków dołączyła Maja. Po złożeniu życzeń skosztowaliśmy słodkości na świeżym powietrzu. Sto lat Maju! </text:p>
      <text:p text:style-name="P3"/>
      <text:p text:style-name="P3">W ramach obchodów Tygodnia Bibliotek uczniowie klas I - III wzięli udział w spotkaniu autorskim z Agatą Widzowską - autorką książek dla dzieci, które odbyło się GOK-u w Dominowie 9 maja. Siódmoklasiści zostali zaproszeni do GOK-u na spotkanie z Danutą Wojcięgowską i Bogdanem jaroszem pt. „Nasze ulice 100 lat temu” dnia 11 maja, a uczniowie z klas IV – VI z kolei wzięli udział w konkursie „Zaczytani”, którego organizatorem była Gminna Biblioteka i GOK w Dominowie. I miejsce zajęła w nim Monika Stępień z kl. VI a wyróżnienie otrzymali Kacper Brzęcki z kl. V i Klaudia Majchrzak z kl. V. Gratulujemy! </text:p>
      <text:p text:style-name="P3"><text:span text:style-name="T3"/></text:p>
      <text:p text:style-name="P3"><text:span text:style-name="T3"/></text:p>
      <text:p text:style-name="P3">Dzień Ziemi to okazja, kiedy szczególnie troszczymy się o naszą planetę. Jednak dla uczniów naszej szkoły każdy dzień to Dzień Ziemi. Sprzątanie terenów wokół szkoły, sadzenie roślin, gry terenowe, bingo przyrodnicze i wiele innych zajęć wśród budzącej się do życia przyrody sprawiły, że dzieci z naszej szkoły wiedzą jak dbać o środowisko. </text:p>
      <text:p text:style-name="P3"><text:span text:style-name="T3"/></text:p>
      <text:p text:style-name="P5"><text:soft-page-break/>Święta majowe były okazją do przeprowadzenia w naszej szkole konkursu recytatorskiego dla klas I - III. Dzieci przygotowały wiersze o Polsce. Zdaniem jury najlepiej z recytacją wierszy poradzili sobie: Marysia Rupocińska – I miejsce, Julia Gaca – II miejsce oraz Julia Brzęcka i Franek Nowacki – III miejsce. Odbył się również konkurs wiedzy o Polsce, w którym mogli wziąć udział uczniowie klas IV -VII. Chętnych było wielu, dlatego też odbyło się losowanie uczestników. Zostali nimi: Angelika Kowalska z klasy VII , Kinga Kistowska z klasy V i Kacper Brzęcki z klasy V. Uczniowie ci popisali się dużą wiedzą o naszej Ojczyźnie i zdobyli równe ilości punktów. Brawo! Bardzo dziękujemy Radzie Rodziców, która ufundowała nagrody książkowe dla zwycięzców obu konkursów.</text:p>
      <text:p text:style-name="P4"/>
      <text:p text:style-name="P4"><text:span text:style-name="T6">We wtorek 17 kwietnia nasze przedszkolaki wybrały się na wycieczkę do Poznania do manufaktury „Słodkie Czary Mary” mieszczącej się nieopodal Starego Rynku, aby zgłębić tajniki produkcji lizaków. Po dotarciu na miejsce obejrzeliśmy pokaz wyrobu tych słodkich pyszności od momentu wylania gorącego karmelu na stół poprzez nadanie mu smaku i koloru, aż po gotowy produkt. Również dzieci mogły poczuć się jak mali cukiernicy i własnoręcznie wyczarować lizaka, którego po zapakowaniu zabrali do domu. Po skończonych warsztatach wybraliśmy się na spacer po Starym Rynku, gdzie, ku ogromnej radości dzieci, spotkaliśmy poznańskie koziołki. Przedszkolaki z niecierpliwością czekają na kolejną wycieczkę.</text:span> </text:p>
      <text:p text:style-name="P4"/>
      <text:p text:style-name="P4"/>
      <text:p text:style-name="P1"><text:span text:style-name="T1">W poniedziałek 23 kwietnia przedszkolaki wybrały się do Biblioteki Publicznej w Dominowie. Było to już trzecie spotkanie z cyklu "Poranek z bajką ". Tym razem dzieci wysłuchały bajki autorstwa Jennifer Berne pt.: "Kajtek nie umie fruwać". Na koniec przedszkolaki mogły jak zwykle zapoznać się ze zbiorami bibliotecznymi, przeznaczonymi dla najmłodszych. </text:span></text:p>
      <text:p text:style-name="P1"><text:span text:style-name="T1"/></text:p>
      <text:p text:style-name="P1"><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Arial, sans-serif"/>
    <style:font-face style:name="Mangal1" svg:font-family="Mangal"/>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5-21T23:36:52.48</meta:creation-date>
    <meta:document-statistic meta:table-count="0" meta:image-count="0" meta:object-count="0" meta:page-count="2" meta:paragraph-count="11" meta:word-count="677" meta:character-count="4537"/>
    <dc:date>2018-05-22T00:12:10.91</dc:date>
    <meta:editing-duration>PT19M28S</meta:editing-duration>
    <meta:editing-cycles>1</meta:editing-cycles>
    <meta:generator>OpenOffice/4.1.3$Win32 OpenOffice.org_project/413m1$Build-9783</meta:generator>
  </office:meta>
</office:document-meta>
</file>