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62cm" fo:margin-top="0cm" fo:margin-bottom="0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fo:font-size="11pt" style:font-size-asian="11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200%" fo:text-align="justify" style:justify-single-word="false"/>
    </style:style>
    <style:style style:name="P6" style:family="paragraph" style:parent-style-name="Text_20_body">
      <style:paragraph-properties fo:margin-left="1.27cm" fo:margin-right="0cm" fo:text-indent="-0.635cm" style:auto-text-indent="false"/>
    </style:style>
    <style:style style:name="P7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.376cm" fo:margin-right="0cm" fo:line-height="150%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0.635cm" fo:margin-right="0cm" fo:text-indent="0cm" style:auto-text-indent="false"/>
    </style:style>
    <style:style style:name="P10" style:family="paragraph" style:parent-style-name="Text_20_body">
      <style:paragraph-properties fo:margin-left="0.64cm" fo:margin-right="0cm" fo:text-indent="0cm" style:auto-text-indent="false"/>
    </style:style>
    <style:style style:name="P11" style:family="paragraph" style:parent-style-name="Text_20_body">
      <style:paragraph-properties fo:margin-left="0.64cm" fo:margin-right="0cm" fo:line-height="150%" fo:text-indent="0cm" style:auto-text-indent="false"/>
    </style:style>
    <style:style style:name="P12" style:family="paragraph" style:parent-style-name="Text_20_body">
      <style:paragraph-properties fo:margin-left="0.64cm" fo:margin-right="0cm" fo:text-indent="0cm" style:auto-text-indent="false"/>
      <style:text-properties fo:font-size="10pt" style:font-size-asian="10pt"/>
    </style:style>
    <style:style style:name="P13" style:family="paragraph" style:parent-style-name="Text_20_body">
      <style:paragraph-properties fo:margin-left="0.64cm" fo:margin-right="0cm" fo:text-align="end" style:justify-single-word="false" fo:text-indent="0cm" style:auto-text-indent="false"/>
    </style:style>
    <style:style style:name="P14" style:family="paragraph" style:parent-style-name="Text_20_body" style:master-page-name="Standard">
      <style:paragraph-properties fo:text-align="center" style:justify-single-word="false" style:page-number="auto"/>
    </style:style>
    <style:style style:name="P15" style:family="paragraph" style:parent-style-name="Table_20_Contents">
      <style:paragraph-properties fo:margin-top="0cm" fo:margin-bottom="0.499cm" fo:text-align="center" style:justify-single-word="false" fo:padding="0.035cm" fo:border="0.035cm solid #000001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cm" fo:padding-right="0.035cm" fo:padding-top="0.035cm" fo:padding-bottom="0.035cm" fo:border-left="none" fo:border-right="0.035cm solid #000001" fo:border-top="0.035cm solid #000001" fo:border-bottom="0.035cm solid #00000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font-style="italic" style:font-size-asian="9pt" style:font-style-asian="italic"/>
    </style:style>
    <style:style style:name="T14" style:family="text">
      <style:text-properties style:font-name="Symbol" style:text-underline-style="solid" style:text-underline-width="auto" style:text-underline-color="font-color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WNIOSEK O PRZYJĘCIE DZIECKA DO ODDZIAŁU PRZEDSZKOLNEGO</text:span></text:p>
      <text:p text:style-name="P1"><text:span text:style-name="T1">w Szkole Podstawowej im. Stanisława Mikołajczyka w Murzynowie Kościelnym</text:span></text:p>
      <text:p text:style-name="P1"><text:span text:style-name="T1">(od 1 września 2017 r.)</text:span></text:p>
      <text:p text:style-name="Text_20_body"><text:span text:style-name="T1"><text:tab/><text:tab/><text:tab/><text:tab/><text:tab/><text:tab/><text:tab/><text:tab/></text:span><text:span text:style-name="T2">….............................................................</text:span></text:p>
      <text:p text:style-name="Text_20_body"><text:span text:style-name="T2"><text:tab/><text:tab/><text:tab/><text:tab/><text:tab/><text:tab/><text:tab/><text:tab/> <text:s text:c="15"/>(miejscowość, dnia) </text:span></text:p>
      <text:p text:style-name="Text_20_body"><text:span text:style-name="T4">I  DANE DZIECKA</text:span></text:p>
      <text:p text:style-name="P2"><text:span text:style-name="T3">1. Imiona i nazwisko dziecka<text:tab/>_____________________________________________________________</text:span></text:p>
      <text:p text:style-name="P2"><text:span text:style-name="T3">2. Adres zameldowania ( stały/czasowy*)_____________________________________________________</text:span></text:p>
      <text:p text:style-name="P2"><text:span text:style-name="T3">3. Adres zamieszkania dziecka <text:s/>_____________________________________________________________</text:span></text:p>
      <text:p text:style-name="P2"><text:span text:style-name="T3">3. Data i miejsce urodzenia <text:s/>________________________________________________________________</text:span></text:p>
      <text:p text:style-name="P2"><text:span text:style-name="T3">4. PESEL dziecka ___________________________________</text:span></text:p>
      <text:p text:style-name="P2"><text:span text:style-name="T3">5. Dziecko będzie przebywać w oddziale przedszkolnym (wpisać </text:span><text:span text:style-name="T5">5</text:span><text:span text:style-name="T3">, </text:span><text:span text:style-name="T5">6</text:span><text:span text:style-name="T3">, </text:span><text:span text:style-name="T5">7</text:span><text:span text:style-name="T3"> lub </text:span><text:span text:style-name="T5">8</text:span><text:span text:style-name="T3">) ______ godzin.</text:span></text:p>
      <text:p text:style-name="P2">6. Czy dziecko będzie <text:span text:style-name="T1">przysyłane</text:span> do oddziału przedszkolnego <text:span text:style-name="T1">rano przed godz. 7</text:span><text:span text:style-name="T8">00</text:span></text:p>
      <text:p text:style-name="P2"><text:span text:style-name="T3">(TAK o godz._______ / NIE)* i </text:span><text:span text:style-name="T5">odbierane po południu po godz. 15</text:span><text:span text:style-name="T8">00</text:span><text:span text:style-name="T7"> </text:span><text:span text:style-name="T3"><text:s/>(TAK o godz.________ / NIE)*</text:span></text:p>
      <text:p text:style-name="P2"><text:span text:style-name="T3">6. Czy dziecko uczęszczało już do przedszkola (TAK/NIE)* , nazwa placówki: __________________________________________________________________________</text:span></text:p>
      <text:p text:style-name="P2"><text:span text:style-name="T3">7.Czy dziecko będzie podlegało procedurze rekrutacyjnej <text:s/>w innych placówkach? ( TAK/NIE)*</text:span></text:p>
      <text:p text:style-name="P2"><text:span text:style-name="T3">Rodzic ma prawo złożyć wnioski do trzech publicznych placówek jednocześnie zobowiązany jest wskazać placówkę najbardziej preferowaną:</text:span></text:p>
      <text:p text:style-name="P2"><text:span text:style-name="T3">1 …………………………………….………………….....................................................................................</text:span></text:p>
      <text:p text:style-name="P2"><text:span text:style-name="T3">2…………………………………………………………...................................................................................</text:span></text:p>
      <text:p text:style-name="P2"><text:span text:style-name="T3">3…………………………………………………………...................................................................................</text:span></text:p>
      <text:p text:style-name="P2"><text:span text:style-name="T3">8. Dodatkowe ważne informacje o dziecku np. stałe choroby, wady rozwojowe, alergie, zalecenia lekarskie <text:s text:c="13"/>i inne należy zgłosić osobiście dyrektorowi placówki.</text:span></text:p>
      <text:p text:style-name="P2"><text:span text:style-name="T3">9.Wielodzietność <text:s/>rodziny kandydata (troje lub więcej dzieci): (TAK/NIE)*. <text:s text:c="4"/>Liczba dzieci <text:s text:c="3"/>________</text:span></text:p>
      <text:p text:style-name="P2"><text:span text:style-name="T3">10.Niepełnosprawność kandydata: (TAK/NIE)*. Jeśli <text:s/>dziecko posiada orzeczenie o niepełnosprawności, opinię o kształceniu specjalnym, opinię o wczesnym wspomaganiu* (w przypadku posiadania ww. dokumentów należy dołączyć kopię w załączeniu).</text:span></text:p>
      <text:p text:style-name="P2"><text:span text:style-name="T3">11.Niepełnosprawność jednego z rodziców kandydata:( TAK/NIE)*</text:span></text:p>
      <text:p text:style-name="P2"><text:span text:style-name="T3">12.Niepełnosprawność obojga <text:s/>rodziców kandydata: (TAK/NIE)*</text:span></text:p>
      <text:p text:style-name="P2"><text:span text:style-name="T3">13.Niepełnosprawność rodzeństwa <text:s/>kandydata: (TAK/NIE)*</text:span></text:p>
      <text:p text:style-name="P2"><text:span text:style-name="T3">14. Samotne wychowywanie kandydata w rodzinie (TAK/NIE)* <text:s text:c="69"/>15. Objęcie kandydata pieczą zastępczą (TAK/NIE)*</text:span></text:p>
      <text:p text:style-name="Text_20_body"><text:soft-page-break/><text:span text:style-name="T4">II DANE DOTYCZĄCE RODZICÓW/OPIEKUNÓW</text:span><text:span text:style-name="T3">*</text:span></text:p>
      <text:p text:style-name="Text_20_body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3">MATKA/OPIEKUNKA*</text:span></text:p>
          </table:table-cell>
          <table:table-cell table:style-name="Tabela1.B1" office:value-type="string">
            <text:p text:style-name="P16"><text:span text:style-name="T3">OJCIEC/OPIEKUN*</text:span></text:p>
          </table:table-cell>
        </table:table-row>
        <table:table-row table:style-name="Tabela1.1">
          <table:table-cell table:style-name="Tabela1.A2" office:value-type="string">
            <text:p text:style-name="Table_20_Contents">Imię i nazwisko</text:p>
            <text:p text:style-name="Table_20_Contents"/>
          </table:table-cell>
          <table:table-cell table:style-name="Tabela1.B2" office:value-type="string">
            <text:p text:style-name="Table_20_Contents">Imię i nazwisko</text:p>
            <text:p text:style-name="Table_20_Contents"/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>Adres zameldowania (stały, czasowy *)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Adres zameldowania (stały, czasowy *)</text:p>
            <text:p text:style-name="Table_20_Contents"/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>Adres zamieszkania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Adres zamieszkania</text:p>
            <text:p text:style-name="Table_20_Contents"/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>Telefon:</text:p>
          </table:table-cell>
          <table:table-cell table:style-name="Tabela1.B2" office:value-type="string">
            <text:p text:style-name="Table_20_Contents">Telefon:</text:p>
          </table:table-cell>
        </table:table-row>
        <table:table-row table:style-name="Tabela1.1">
          <table:table-cell table:style-name="Tabela1.A2" office:value-type="string">
            <text:p text:style-name="Table_20_Contents">Adres e-mail</text:p>
            <text:p text:style-name="Table_20_Contents"/>
          </table:table-cell>
          <table:table-cell table:style-name="Tabela1.B2" office:value-type="string">
            <text:p text:style-name="Table_20_Contents">Adres e-mail</text:p>
          </table:table-cell>
        </table:table-row>
        <table:table-row table:style-name="Tabela1.1">
          <table:table-cell table:style-name="Tabela1.A2" office:value-type="string">
            <text:p text:style-name="Table_20_Contents">Miejsce pracy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Miejsce pracy:</text:p>
            <text:p text:style-name="Table_20_Contents"/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>Telefon służbowy:</text:p>
            <text:p text:style-name="Table_20_Contents"/>
          </table:table-cell>
          <table:table-cell table:style-name="Tabela1.B2" office:value-type="string">
            <text:p text:style-name="Table_20_Contents">Telefon służbowy:</text:p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>Godziny pracy</text:p>
            <text:p text:style-name="Table_20_Contents"/>
          </table:table-cell>
          <table:table-cell table:style-name="Tabela1.B2" office:value-type="string">
            <text:p text:style-name="Table_20_Contents">Godziny pracy</text:p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">Studia w systemie dziennym <text:span text:style-name="T3">(TAK/NIE)*. </text:span></text:p>
            <text:p text:style-name="P2"><text:span text:style-name="T3">Jeśli TAK, to podać nazwę uczelni:</text:span></text:p>
            <text:p text:style-name="P3"/>
            <text:p text:style-name="Table_20_Contents"><text:s/></text:p>
            <text:p text:style-name="Table_20_Contents"/>
          </table:table-cell>
          <table:table-cell table:style-name="Tabela1.B2" office:value-type="string">
            <text:p text:style-name="P2">Studia w systemie dziennym <text:span text:style-name="T3">(TAK/NIE)*</text:span></text:p>
            <text:p text:style-name="P2"><text:span text:style-name="T3">Jeśli TAK, to podać nazwę uczelni:</text:span></text:p>
            <text:p text:style-name="Table_20_Contents"/>
          </table:table-cell>
        </table:table-row>
      </table:table>
      <text:p text:style-name="Text_20_body"/>
      <text:p text:style-name="Text_20_body"><text:span text:style-name="T9">Oświadczam, iż przedłożone informacje są zgodne ze stanem faktycznym. Jestem świadomy odpowiedzialności karnej złożenia fałszywego oświadczenia. Wyrażam zgodę na przetwarzanie danych osobowych zawartych w niniejszym wniosku, w celu przeprowadzenia rekrutacji do Przedszkola. Przetwarzanie danych odbywać się będzie zgodnie z ustawą o ochronie danych osobowych (Dz. U. Nr 101,poz.926 z 2002r. z póżn. zmianami).</text:span></text:p>
      <text:p text:style-name="Text_20_body"><text:span text:style-name="T9">Jednocześnie zobowiązuję się do terminowego uiszczania opłat związanych z pobytem mego dziecka w przedszkolu, ustalonych na podstawie obowiązujących przepisów.</text:span></text:p>
      <text:p text:style-name="Text_20_body"><text:tab/></text:p>
      <text:p text:style-name="Text_20_body"/>
      <text:p text:style-name="Text_20_body"/>
      <text:p text:style-name="Text_20_body"/>
      <text:p text:style-name="Text_20_body"><text:span text:style-name="T12">______________________<text:tab/><text:tab/> <text:s text:c="6"/>______________________ <text:s text:c="13"/>__________________________________</text:span></text:p>
      <text:p text:style-name="Text_20_body"><text:span text:style-name="T13"><text:s text:c="9"/>Miejscowość <text:tab/><text:tab/> <text:s text:c="27"/>Podpis ojca/opiekuna <text:tab/> <text:s text:c="12"/>Podpis <text:s text:c="2"/>matki/opiekunki </text:span></text:p>
      <text:p text:style-name="Text_20_body"/>
      <text:p text:style-name="Text_20_body"/>
      <text:p text:style-name="Text_20_body"/>
      <text:p text:style-name="Text_20_body"/>
      <text:p text:style-name="Text_20_body"><text:soft-page-break/><text:span text:style-name="T10">III RODZICE/OPIEKUNOWIE ZOBOWIĄZANI SĄ DO:</text:span></text:p>
      <text:p text:style-name="Text_20_body"> </text:p>
      <text:p text:style-name="P7"><text:span text:style-name="T9">1)Zapoznania się i przestrzegania postanowień aktualnie obowiązującego Regulaminu.</text:span></text:p>
      <text:p text:style-name="P7"><text:span text:style-name="T9">2)Zapoznania się z obowiązującą uchwałą Rady Gminy Dominowo w sprawie ustalenia opłat za świadczenia przedszkoli publicznych prowadzonych przez Gminę Dominowo</text:span></text:p>
      <text:p text:style-name="P7"><text:span text:style-name="T9">3)Niezwłocznego poinformowania szkoły o każdej zmianie danych osobowych własnych oraz dziecka.</text:span></text:p>
      <text:p text:style-name="P4"> </text:p>
      <text:p text:style-name="Text_20_body"><text:tab/><text:tab/><text:tab/><text:tab/><text:tab/></text:p>
      <text:p text:style-name="P1"><text:span text:style-name="T11">Zapoznałam się <text:s text:c="85"/>Zapoznałem się</text:span></text:p>
      <text:p text:style-name="Text_20_body"><text:span text:style-name="T2"> </text:span></text:p>
      <text:p text:style-name="P1"><text:span text:style-name="T2">____________________________ <text:s text:c="39"/>__________________________</text:span></text:p>
      <text:p text:style-name="P1"><text:span text:style-name="T13">Data i podpis matki/opiekunki <text:s text:c="79"/>Data i podpis ojca/opiekuna</text:span></text:p>
      <text:p text:style-name="Text_20_body"/>
      <text:p text:style-name="P5"><text:span text:style-name="T5">Do wniosku dołączam:</text:span></text:p>
      <text:p text:style-name="P8"><text:span text:style-name="T3">-oświadczenie o wielodzietności rodziny kandydata*</text:span></text:p>
      <text:p text:style-name="P8"><text:span text:style-name="T3">- orzeczenie o potrzebie kształcenia specjalnego wydanego ze względu na niepełnosprawność, orzeczenie o niepełnosprawności (oryginał lub notarialnie poświadczona kopia)*</text:span></text:p>
      <text:p text:style-name="P8"><text:span text:style-name="T3">- prawomocny wyrok sądu rodzinnego orzekający rozwód lub separację lub akt zgonu oraz oświadczenie o samotnym wychowywaniu dziecka oraz niewychowywaniu żadnego dziecka wspólnie z jego rodzicem (oryginał lub notarialnie poświadczona kopia)*</text:span></text:p>
      <text:p text:style-name="P8"><text:span text:style-name="T3">- dokument poświadczający objęcie dziecka pieczą zastępczą zgodnie z ustawą z dnia 9 czerwca 2011 r. o wspieraniu rodziny i systemie pieczy zastępczej (oryginał lub notarialnie poświadczona kopia).*</text:span></text:p>
      <text:p text:style-name="P9">-dokumenty potwierdzające spełnianie przez kandydata kryteriów określonych w regulaminie*</text:p>
      <text:p text:style-name="P9"/>
      <text:p text:style-name="P6"><text:span text:style-name="T14"></text:span><text:span text:style-name="T6">niepotrzebne skreślić</text:span></text:p>
      <text:p text:style-name="P9"/>
      <text:p text:style-name="Text_20_body"><text:span text:style-name="T10">DECYZJA O KWALIFIKACJI</text:span></text:p>
      <text:p text:style-name="Text_20_body">DYREKTOR/KOMISJA KWALIFIKACYJNA w dniu..............................................</text:p>
      <text:p text:style-name="P11"><text:span text:style-name="T9">1.zakwalifikował(a) dziecko..............................................................</text:span></text:p>
      <text:p text:style-name="P6"><text:span text:style-name="T9">2. nie zakwalifikował(a) dziecka</text:span></text:p>
      <text:p text:style-name="P10"><text:span text:style-name="T9">z powodu................................................................................</text:span></text:p>
      <text:p text:style-name="P12"/>
      <text:p text:style-name="P13"><text:span text:style-name="T9">...........................................................</text:span></text:p>
      <text:p text:style-name="P13"><text:span text:style-name="T16"><text:s text:c="9"/> Podpis dyrektora/przewodniczącego</text:span><text:span text:style-name="T15"> komis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265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4</meta:editing-cycles>
    <meta:print-date>2017-03-15T07:51:00</meta:print-date>
    <meta:creation-date>2017-03-14T12:39:00</meta:creation-date>
    <dc:date>2017-03-15T17:42:50.99</dc:date>
    <meta:editing-duration>PT3S</meta:editing-duration>
    <meta:generator>OpenOffice/4.1.3$Win32 OpenOffice.org_project/413m1$Build-9783</meta:generator>
    <meta:document-statistic meta:table-count="1" meta:image-count="0" meta:object-count="0" meta:page-count="3" meta:paragraph-count="81" meta:word-count="549" meta:character-count="57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